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10.5cm" svg:height="1cm" svg:x="13cm" svg:y="17cm">
          <text:p text:style-name="P1">filtered += coeff[m]*sample[m+shift]</text:p>
          <draw:enhanced-geometry svg:viewBox="0 0 21600 21600" draw:type="rectangle" draw:enhanced-path="M 0 0 L 21600 0 21600 21600 0 21600 0 0 Z N"/>
        </draw:custom-shape>
        <draw:custom-shape draw:style-name="gr1" draw:text-style-name="P1" draw:id="id1" draw:layer="layout" svg:width="5cm" svg:height="4.5cm" svg:x="15.787cm" svg:y="11cm">
          <text:p text:style-name="P1">m &lt; filterOrd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id="id6" draw:layer="layout" svg:width="3cm" svg:height="1.5cm" svg:x="21cm" svg:y="3.5cm">
          <text:p text:style-name="P1">Done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s" svg:x1="18.286cm" svg:y1="15.5cm" svg:x2="18.25cm" svg:y2="17cm" draw:start-shape="id1" draw:start-glue-point="6" draw:end-shape="id2" draw:end-glue-point="0" svg:d="m18286 15500v501l-36 499v500">
          <text:p/>
        </draw:connector>
        <draw:custom-shape draw:style-name="gr1" draw:text-style-name="P1" draw:id="id3" draw:layer="layout" svg:width="9cm" svg:height="5.5cm" svg:x="7cm" svg:y="1.5cm">
          <text:p text:style-name="P1">K &lt; # inputs – filterOrder + 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" draw:text-style-name="P1" draw:layer="layout" draw:type="lines" svg:x1="11.499cm" svg:y1="7cm" svg:x2="11.75cm" svg:y2="9cm" draw:start-shape="id3" draw:start-glue-point="6" draw:end-shape="id4" draw:end-glue-point="0" svg:d="m11499 7000v501l251 999v500">
          <text:p/>
        </draw:connector>
        <draw:connector draw:style-name="gr2" draw:text-style-name="P1" draw:layer="layout" draw:type="curve" svg:x1="15.787cm" svg:y1="13.249cm" svg:x2="9cm" svg:y2="13cm" draw:start-shape="id1" draw:start-glue-point="5" draw:end-shape="id5" draw:end-glue-point="1" svg:d="m15787 13249c-5089 0-1696-249-6787-249">
          <text:p/>
        </draw:connector>
        <draw:connector draw:style-name="gr2" draw:text-style-name="P1" draw:layer="layout" draw:type="curve" draw:line-skew="-0.813cm" svg:x1="4.5cm" svg:y1="13cm" svg:x2="7cm" svg:y2="4.249cm" draw:start-shape="id5" draw:start-glue-point="3" draw:end-shape="id3" draw:end-glue-point="5" svg:d="m4500 13000c-1969 0-3219-8751 2500-8751">
          <text:p/>
        </draw:connector>
        <draw:connector draw:style-name="gr2" draw:text-style-name="P1" draw:layer="layout" draw:type="lines" svg:x1="16cm" svg:y1="4.249cm" svg:x2="21cm" svg:y2="4.25cm" draw:start-shape="id3" draw:start-glue-point="7" draw:end-shape="id6" draw:end-glue-point="3" svg:d="m16000 4249h501l3999 1h500">
          <text:p/>
        </draw:connector>
        <draw:custom-shape draw:style-name="gr1" draw:text-style-name="P1" draw:id="id5" draw:layer="layout" svg:width="4.5cm" svg:height="1cm" svg:x="4.5cm" svg:y="12.5cm">
          <text:p text:style-name="P1">shift += 1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3.5cm" svg:height="1cm" svg:x="10cm" svg:y="9cm">
          <text:p text:style-name="P1">filtered = 0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s" svg:x1="11.75cm" svg:y1="10cm" svg:x2="18.286cm" svg:y2="11cm" draw:start-shape="id4" draw:start-glue-point="2" draw:end-shape="id1" draw:end-glue-point="4" svg:d="m11750 10000v500h6536v500">
          <text:p/>
        </draw:connector>
        <draw:frame draw:style-name="gr3" draw:layer="layout" svg:width="1.488cm" svg:height="0.962cm" svg:x="12cm" svg:y="7.038cm">
          <draw:text-box>
            <text:p>yes</text:p>
          </draw:text-box>
        </draw:frame>
        <draw:frame draw:style-name="gr3" draw:layer="layout" svg:width="1.205cm" svg:height="0.962cm" svg:x="16.795cm" svg:y="4.5cm">
          <draw:text-box>
            <text:p>no</text:p>
          </draw:text-box>
        </draw:frame>
        <draw:frame draw:style-name="gr3" draw:layer="layout" svg:width="1.488cm" svg:height="0.962cm" svg:x="18.5cm" svg:y="15.538cm">
          <draw:text-box>
            <text:p>yes</text:p>
          </draw:text-box>
        </draw:frame>
        <draw:frame draw:style-name="gr3" draw:layer="layout" svg:width="1.205cm" svg:height="0.962cm" svg:x="13.795cm" svg:y="13.5cm">
          <draw:text-box>
            <text:p>no</text:p>
          </draw:text-box>
        </draw:frame>
        <draw:connector draw:style-name="gr2" draw:text-style-name="P1" draw:layer="layout" draw:type="curve" draw:line-skew="1.072cm" svg:x1="23.5cm" svg:y1="17.5cm" svg:x2="20.787cm" svg:y2="13.249cm" draw:start-shape="id2" draw:start-glue-point="1" draw:end-shape="id1" draw:end-glue-point="7" svg:d="m23500 17500c2358 0 3714-4251-2713-4251">
          <text:p/>
        </draw:connector>
        <draw:connector draw:style-name="gr2" draw:text-style-name="P1" draw:layer="layout" draw:type="curve" svg:x1="11.39cm" svg:y1="0.359cm" svg:x2="11.499cm" svg:y2="1.5cm" draw:end-shape="id3" draw:end-glue-point="4" svg:d="m11390 359c0 481 109-89 109 114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0T21:27:04</meta:creation-date>
    <dc:date>2009-09-20T22:59:01</dc:date>
    <meta:editing-duration>PT00H53M06S</meta:editing-duration>
    <meta:editing-cycles>4</meta:editing-cycles>
    <meta:generator>OpenOffice.org/3.0$Unix OpenOffice.org_project/300m15$Build-9379</meta:generator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